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3" style:family="table">
      <style:table-properties style:width="16.327cm" fo:margin-left="-0.026cm" table:align="left" style:writing-mode="lr-tb"/>
    </style:style>
    <style:style style:name="Таблица3.A" style:family="table-column">
      <style:table-column-properties style:column-width="16.327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="0.026cm" fo:border="none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style:line-height-at-least="0cm" fo:text-align="justify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" style:family="paragraph" style:parent-style-name="Standard">
      <style:paragraph-properties fo:margin-top="0cm" fo:margin-bottom="0cm" style:line-height-at-least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style:line-height-at-least="0cm" fo:text-align="justify" style:justify-single-word="false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8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9" style:family="paragraph" style:parent-style-name="Standard">
      <style:paragraph-properties fo:margin-top="0cm" fo:margin-bottom="0cm" style:line-height-at-least="0cm" fo:text-align="justify" style:justify-single-word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0" style:family="paragraph" style:parent-style-name="Normal_20__28_Web_29_">
      <style:paragraph-properties fo:margin-top="0.049cm" fo:margin-bottom="0.049cm" fo:background-color="#ffffff">
        <style:background-image/>
      </style:paragraph-properties>
      <style:text-properties fo:color="#000000"/>
    </style:style>
    <style:style style:name="P11" style:family="paragraph" style:parent-style-name="Standard">
      <style:text-properties fo:language="en" fo:country="US" style:text-underline-style="solid" style:text-underline-width="auto" style:text-underline-color="font-color"/>
    </style:style>
    <style:style style:name="P12" style:family="paragraph" style:parent-style-name="Standard">
      <style:paragraph-properties style:line-height-at-least="0cm"/>
      <style:text-properties style:font-size-complex="14pt"/>
    </style:style>
    <style:style style:name="P13" style:family="paragraph" style:parent-style-name="Standard">
      <style:paragraph-properties style:line-height-at-least="0cm"/>
    </style:style>
    <style:style style:name="P14" style:family="paragraph" style:parent-style-name="Standard" style:master-page-name="Standard">
      <style:paragraph-properties style:line-height-at-least="0cm" style:page-number="auto"/>
    </style:style>
    <style:style style:name="P15" style:family="paragraph" style:parent-style-name="Standard">
      <style:paragraph-properties style:line-height-at-least="0cm"/>
      <style:text-properties style:font-size-complex="14pt"/>
    </style:style>
    <style:style style:name="P16" style:family="paragraph" style:parent-style-name="Standard">
      <style:paragraph-properties style:line-height-at-least="0cm"/>
    </style:style>
    <style:style style:name="P17" style:family="paragraph" style:parent-style-name="Standard">
      <style:text-properties fo:language="en" fo:country="US" style:text-underline-style="solid" style:text-underline-width="auto" style:text-underline-color="font-color"/>
    </style:style>
    <style:style style:name="P18" style:family="paragraph" style:parent-style-name="Standard" style:list-style-name="WWNum3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19" style:family="paragraph" style:parent-style-name="Standard" style:list-style-name="WWNum4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0" style:family="paragraph" style:parent-style-name="Standard" style:list-style-name="WWNum5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1" style:family="paragraph" style:parent-style-name="Standard" style:list-style-name="WWNum4">
      <style:paragraph-properties fo:margin-top="0.049cm" fo:margin-bottom="0.049cm" fo:line-height="100%"/>
    </style:style>
    <style:style style:name="P22" style:family="paragraph" style:parent-style-name="Standard">
      <style:paragraph-properties fo:margin-top="0cm" fo:margin-bottom="0cm" fo:line-height="100%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</style:style>
    <style:style style:name="P24" style:family="paragraph" style:parent-style-name="Standard">
      <style:paragraph-properties fo:margin-top="0cm" fo:margin-bottom="0cm" style:line-height-at-least="0cm" fo:text-align="justify" style:justify-single-word="false"/>
    </style:style>
    <style:style style:name="P25" style:family="paragraph" style:parent-style-name="Standard">
      <style:paragraph-properties fo:margin-top="0cm" fo:margin-bottom="0cm" style:line-height-at-least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6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7" style:family="paragraph" style:parent-style-name="Standard">
      <style:paragraph-properties fo:margin-top="0cm" fo:margin-bottom="0cm" style:line-height-at-least="0cm" fo:text-align="justify" style:justify-single-word="false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8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29" style:family="paragraph" style:parent-style-name="Standard">
      <style:paragraph-properties fo:margin-top="0cm" fo:margin-bottom="0cm" style:line-height-at-least="0cm" fo:text-align="justify" style:justify-single-word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0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31" style:family="paragraph" style:parent-style-name="Normal_20__28_Web_29_">
      <style:paragraph-properties fo:margin-top="0.049cm" fo:margin-bottom="0.049cm" fo:background-color="#ffffff">
        <style:background-image/>
      </style:paragraph-properties>
      <style:text-properties fo:color="#000000"/>
    </style:style>
    <style:style style:name="T1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7" style:family="text">
      <style:text-properties fo:color="#000000" style:font-name="Times New Roman" fo:font-size="12pt" style:text-underline-style="solid" style:text-underline-width="auto" style:text-underline-color="font-color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8" style:family="text">
      <style:text-properties fo:font-weight="bold" style:font-weight-asian="bold"/>
    </style:style>
    <style:style style:name="T9" style:family="text">
      <style:text-properties style:font-size-complex="14pt"/>
    </style:style>
    <style:style style:name="T10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8">ПРИНЯТО: <text:s text:c="8"/></text:span><text:s text:c="75"/><text:span text:style-name="T8">УТВЕРЖДАЮ:</text:span></text:p>
      <text:p text:style-name="P12">Педагогическим советом <text:s text:c="62"/>директор МБОУ </text:p>
      <text:p text:style-name="P13"><text:span text:style-name="T9">МБОУ «Саклов – Башская СОШ» <text:s text:c="47"/>__________ Хадиев А.Р. </text:span><text:s text:c="115"/></text:p>
      <text:p text:style-name="P13"><text:s/>Протокол № <text:span text:style-name="T10"><text:s text:c="6"/></text:span><text:s text:c="75"/>Введено в действие приказом</text:p>
      <text:p text:style-name="P13">от <text:s/>«<text:span text:style-name="T10"> <text:s text:c="4"/></text:span>»<text:span text:style-name="T10"> <text:s text:c="15"/>_</text:span> <text:s/>20<text:span text:style-name="T10"> <text:s text:c="4"/></text:span>г. <text:s text:c="57"/>№ ___ от «___» _____ 20__г.</text:p>
      <text:p text:style-name="Standard"><text:s text:c="101"/><text:span text:style-name="T10"><text:s text:c="63"/></text:span></text:p>
      <text:p text:style-name="P11"/>
      <text:p text:style-name="Text_20_body"/>
      <text:p text:style-name="Text_20_body"/>
      <text:p text:style-name="Text_20_body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2"><text:span text:style-name="T2"><text:s/></text:span><text:span text:style-name="T3"><text:line-break/><text:line-break/></text:span><text:span text:style-name="T4">ПОЛОЖЕНИЕ О ДОШКОЛЬНОЙ ГРУППЕ</text:span><text:span text:style-name="T1"><text:line-break/><text:line-break/><text:line-break/></text:span><text:span text:style-name="T4">1.Общие положения</text:span></text:p>
            <text:p text:style-name="P3"><text:span text:style-name="T1"><text:line-break/></text:span><text:span text:style-name="T6">1.1</text:span><text:span text:style-name="T5"> Настоящие Положение разработано в соответствии с : </text:span></text:p>
            <text:p text:style-name="P5"><text:s text:c="2"/>- Конституцией Российской Федерации;</text:p>
            <text:p text:style-name="P5"><text:s text:c="2"/>- Семейным кодексом Российской Федерации;</text:p>
            <text:p text:style-name="P5"><text:s text:c="2"/>- Федеральным законом от 29.12.2012 года № 273-ФЗ «Об образовании в Российской Федерации»;</text:p>
            <text:p text:style-name="P5"><text:s text:c="3"/>- постановлением Главного государственного санитарного врача Российской Федерации от 15.05.2013 года № 26 «Об утверждении СанПиН 2.4.1.3049-13 «Санитарно-эпидемиологические требования к устройству, содержанию и организации режима работы дошкольных образовательных организаций»;</text:p>
            <text:p text:style-name="P5"><text:s text:c="3"/>- приказом Министерства образования и науки Российской Федерации от 08.04.2014 года № 293 «Об утверждении Порядка приема на обучение по образовательным программам дошкольного образования»;</text:p>
            <text:p text:style-name="P5"><text:s text:c="3"/>- уставом МБОУ.</text:p>
            <text:p text:style-name="P1"><text:span text:style-name="T1">Настоящее Положение регулирует деятельность дошкольной группы <text:s/></text:span><text:span text:style-name="T3">МБОУ «Саклов-Башской СОШ» (далее ОУ – образовательное учреждение)</text:span></text:p>
            <text:p text:style-name="P8">1.2 Дошкольная группа является структурной единицей общеобразовательного Учреждения, которая обеспечивает реализацию прав ребенка на получение дошкольного образования, на охрану жизни, укрепление здоровья, адекватное физическое и психическое развитие. 1.3. Предметом деятельности Учреждения являются: - воспитание, обучение и развитие, а также присмотр, уход и оздоровление детей в возрасте от 2 месяцев до 7 лет; - реализация основной общеобразовательной программы дошкольного образования, в группах общеразвивающей направленности. </text:p>
            <text:p text:style-name="P4"><text:line-break/>1.2. Основными задачами дошкольной группы являются:</text:p>
            <text:p text:style-name="P10">-охрана жизни и укрепление физического и психического здоровья детей;</text:p>
            <text:p text:style-name="P10">-обеспечение познавательно-речевого, социально-личностного, художественно-эстетического и физического развития детей;</text:p>
            <text:p text:style-name="P10">-воспитание с учетом возрастных категорий детей гражданственности, уважения к <text:soft-page-break/>правам и свободам человека, любви к окружающей природе, Родине, семье;</text:p>
            <text:p text:style-name="P10">-взаимодействие с семьями детей для обеспечения полноценного развития детей;</text:p>
            <text:p text:style-name="P10">-оказание консультативной и методической помощи родителям (законным представителям) по вопросам воспитания, обучения и развития детей.</text:p>
            <text:p text:style-name="P7"><text:span text:style-name="T1"><text:line-break/> 1.3. ОУ в своей деятельности руководствуется федеральными законами, указами и распоряжениями Президента Российской Федерации, постановлениями и распоряжениями Правительства Российской Федерации, решениями соответствующего органа управления образованием своим уставом, договором между учреждением и родителями (законными представителями).<text:line-break/>1.4. Язык, на котором ведется обучение и воспитание в дошкольной группе – татарский<text:line-break/>1.5. ОУ несет в установленном законодательством Российской Федерации порядке ответственность за невыполнение функций, определенных его уставом; реализацию не в полном объеме образовательных программ; качество реализуемых образовательных программ; соответствие применяемых форм, методов и средств организации образовательного процесса возрастным, психофизиологическим особенностям, склонностям, способностям, интересам и потребностям детей; жизнь и здоровье детей и работников учреждения во время образовательного процесса.<text:line-break/></text:span><text:span text:style-name="T4">2. Организация деятельности дошкольной группы.</text:span><text:span text:style-name="T1"><text:line-break/>2.1. Права юридического лица у дошкольной группы в части ведения уставной финансово-хозяйственной деятельности нет. Право юридического лица имеет </text:span><text:span text:style-name="T3">МБОУ «Саклов-Башская СОШ»  <text:line-break/></text:span><text:span text:style-name="T1">2.2. Право на ведение образовательной деятельности, предусмотренной законодательством Российской Федерации, возникает у дошкольной группы с момента получения лицензии ОУ. <text:line-break/>2.3. Дошкольная группа может быть реорганизована, ликвидирована в связи с реорганизацией, ликвидацией ОУ в порядке, установленном законодательством Российской Федерации.<text:line-break/>2.4. Содержание образовательного процесса в дошкольной группе ОУ определяется программой дошкольного образования. Дошкольная группа образовательного учреждения самостоятельна в выборе программы из комплекса вариативных программ, рекомендованных государственными органами управления образованием, внесении изменений в них, а также разработке собственных (авторских) программ в соответствии с требованиями государственного образовательного стандарта.<text:line-break/></text:span><text:span text:style-name="T6">2.4.1. Учреждение устанавливает максимальный объем образовательной нагрузки детей дошкольной группы во время учебных занятий, соответствующий санитарным правилам и нормам. </text:span></text:p>
            <text:p text:style-name="P8">2.4.2 Содержание образования в дошкольной группе определяется основной общеобразовательной программой дошкольного образования. </text:p>
            <text:p text:style-name="P8"><text:s/>2.4.3. Организация образовательного процесса в дошкольной группе регламентируется учебным планом и расписанием занятий, утверждаемых руководителем образовательного учреждения.</text:p>
            <text:p text:style-name="P8"><text:s/>2.4.4. При организации работы с детьми используются формы работы: индивидуальные; групповые; подгрупповые. </text:p>
            <text:p text:style-name="P7"><text:span text:style-name="T1">2.5. Режим работы дошкольной группы образовательного учреждения и длительность пребывания в нем детей определяются уставом школы. <text:line-break/>2.6. Организация питания в дошкольной группе возлагается на руководителя школы. <text:line-break/>2.7. Медицинское обслуживание детей обеспечивается специально закрепленным органами здравоохранения за образовательным учреждением медицинским персоналом, который наряду с администрацией школы несет ответственность за здоровье и физическое развитие детей, проведение лечебно-профилактических мероприятий, соблюдение санитарно-гигиенических норм, режим и качество питания.<text:line-break/></text:span><text:soft-page-break/><text:span text:style-name="T1">Педагогические работники дошкольной группы проходят периодическое бесплатное медицинское обследование, которое проводится за счет средств учредителя.<text:line-break/><text:line-break/></text:span><text:span text:style-name="T4">III. Комплектование дошкольного образовательного учреждения.</text:span><text:span text:style-name="T1"><text:line-break/><text:line-break/>3.1. </text:span><text:span text:style-name="T6">Комплектование дошкольной группы <text:s/></text:span><text:span text:style-name="T7">МБОУ «Саклов-Башская СОШ»</text:span><text:span text:style-name="T6"> </text:span></text:p>
            <text:p text:style-name="P3"><text:span text:style-name="T5">Прием детей в МБДОУ осуществляется по личному заявлению родителя (законного представителя) ребенка при предъявлении оригинала документа, удостоверяющего личность родителя (законного представителя), либо оригинала документа, удостоверяющего личность иностранного гражданина и лица без гражданства в Российской Федерации в соответствии со статьей 10 Федерального закона от 25 июля 2002 г. № 115-ФЗ «О правовом положении иностранных граждан в Российской Федерации».</text:span></text:p>
            <text:p text:style-name="P3"><text:span text:style-name="T1">3.2. </text:span><text:span text:style-name="T6">В Учреждение принимаются дети в возрасте от 2 месяцев до 7 лет. Количество групп в Учреждении определяется Учредителем, исходя из их предельной наполняемости.</text:span></text:p>
            <text:p text:style-name="P6">3.2.1. В группах общеразвивающей направленности предельная наполняемость устанавливается в зависимости от возраста детей и составляет: - от 2 месяцев до 1 года – 10 детей; - от 1 года до 3 лет – 15 детей; - от 3 лет до 7 лет – 20 детей. В разновозрастных группах общеразвивающей направленности предельная наполняемость составляет при наличии в группе детей: - двух возрастов (от 2 месяцев до 3 лет) – 8 детей; - любых трёх возрастов (от 3 до 7 лет) – 10 детей; - любых двух возрастов (от 3 до 7 лет) – 15 детей. 3.3. Директор Учреждения осуществляет приём в дошкольную группу по Правилам приема детей </text:p>
            <text:p text:style-name="P9">3.4. Конкурсный приём детей в Учреждение не допускается.</text:p>
            <text:p text:style-name="P1"><text:span text:style-name="T1">3.5. Дети с отклонениями в развитии принимаются в дошкольные образовательные учреждения любого вида при наличии условий для коррекционной работы только с согласия родителей (законных представителей) по заключению психолого-педагогической и медико-педагогической комиссий.<text:line-break/><text:line-break/></text:span><text:span text:style-name="T4"> IV. Участники образовательного процесса</text:span><text:span text:style-name="T1"><text:line-break/>4.1. Участниками образовательного процесса дошкольной группы ОУ являются воспитанники, родители (законные представители), педагогические работники.<text:line-break/>4.2. При приеме детей ОУ обязано ознакомить родителей (лиц, их заменяющих) с уставом учреждения и другими документами, регламентирующими организацию образовательного процесса дошкольной группы ОУ. <text:line-break/>4.3. Взаимоотношения между ОУ и родителями (законными представителями) регулируются договором, включающим в себя взаимные права, обязанности и ответственность сторон, возникающие в процессе обучения, воспитания, присмотра и ухода.<text:line-break/>4.4. Взимание платы с родителей за содержание детей в дошкольной образовательной группе производится в соответствии с законодательством Российской Федерации.<text:line-break/>4.5. Отношения воспитанника и персонала дошкольной группы ОУ строятся на основе сотрудничества, уважения личности ребенка и предоставления ему свободы развития в соответствии с индивидуальными особенностями.<text:line-break/>4.6. На педагогическую работу принимаются лица, имеющие необходимую профессионально-педагогическую квалификацию, соответствующую требованиям квалификационной характеристики по должности и полученной специальности и подтвержденную документами об образовании.<text:line-break/>К педагогической деятельности не допускаются лица, лишенные права этой деятельности приговором суда или по медицинским показаниям, а также лица, имевшие судимость за определенные преступления.<text:line-break/>4.7. Права, социальные гарантии и льготы работников дошкольного отделения ОУ </text:span><text:soft-page-break/><text:span text:style-name="T1">определяются законодательством Российской Федерации, уставом образовательного учреждения, трудовым договором (контрактом).<text:line-break/>4.8. Работники дошкольной группы ОУ имеют право:</text:span></text:p>
            <text:list xml:id="list5208148426547793872" text:style-name="WWNum3">
              <text:list-item>
                <text:p text:style-name="P18">на участие в управлении образовательным учреждением в порядке, определяемом уставом учреждения;</text:p>
              </text:list-item>
              <text:list-item>
                <text:p text:style-name="P18">на защиту профессиональной чести и достоинства.</text:p>
              </text:list-item>
            </text:list>
            <text:p text:style-name="P4">4.9. Образовательное учреждение устанавливает:</text:p>
            <text:list xml:id="list2108606761395083358" text:style-name="WWNum4">
              <text:list-item>
                <text:p text:style-name="P21"><text:span text:style-name="T1">ставки заработной платы (должностные оклады) работникам на основе Единой тарифной сетки по оплате труда работников бюджетной сфере в соответствии с тарифно-квалификационными требованиями и на основании решения аттестационной комиссии, а также определяет виды и размеры надбавок, доплат и других выплат стимулирующего характера в пределах имеющихся средств, направляемых на оплату труда;</text:span></text:p>
              </text:list-item>
              <text:list-item>
                <text:p text:style-name="P19">штатное расписание и должностные обязанности.</text:p>
              </text:list-item>
            </text:list>
            <text:p text:style-name="P1"><text:span text:style-name="T1"> </text:span><text:span text:style-name="T4">V. Управление дошкольной образовательной группой</text:span><text:span text:style-name="T1"><text:line-break/><text:line-break/>5.1. Управление дошкольной группой ОУ осуществляется в соответствии с Законом Российской Федерации "Об образовании", настоящим положением и уставом школы.<text:line-break/><text:line-break/>5.2. Непосредственное руководство дошкольной группой ОУ осуществляет директор школы.<text:line-break/>Директор школы в соответствии с законодательством о труде осуществляет:</text:span></text:p>
            <text:list xml:id="list8466345322600092281" text:style-name="WWNum5">
              <text:list-item>
                <text:p text:style-name="P20">прием на работу и расстановку кадров,</text:p>
              </text:list-item>
              <text:list-item>
                <text:p text:style-name="P20">поощряет работников дошкольной группы ОУ,</text:p>
              </text:list-item>
              <text:list-item>
                <text:p text:style-name="P20">налагает взыскания и увольняет с работы;</text:p>
              </text:list-item>
              <text:list-item>
                <text:p text:style-name="P20">несет ответственность за деятельность дошкольной группы ОУ перед учредителем.</text:p>
              </text:list-item>
            </text:list>
            <text:p text:style-name="P1"><text:span text:style-name="T4">VI. Имущество и средства учреждения</text:span><text:span text:style-name="T1"><text:line-break/>6.1. Имущество дошкольной группы находится в оперативном управлении </text:span><text:span text:style-name="T3">МБОУ «Саклов-Башской СОШ».<text:line-break/></text:span><text:span text:style-name="T1">6.2. Финансирование дошкольной группы ОУ осуществляется на основе государственных (в том числе ведомственных) и местных нормативов, определяемых из расчета на одного воспитанника.<text:line-break/>6.4. При ликвидации дошкольной группы ОУ денежные средства и иное имущество за вычетом платежей по покрытию его обязательств, используются в соответствии с законодательством Российской Федерации и уставом школы. </text:span></text:p>
            <text:p text:style-name="P4"/>
            <text:p text:style-name="P4"/>
          </table:table-cell>
        </table:table-row>
      </table:table>
      <text:p text:style-name="P1"/>
      <text:p text:style-name="Text_20_body"/>
      <text:p text:style-name="P14"><text:span text:style-name="T8"/></text:p>
      <text:p text:style-name="P13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tback" style:family="text" style:parent-style-name="Default_20_Paragraph_20_Font"/>
    <style:style style:name="submenu-table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ьфира</meta:initial-creator>
    <meta:editing-cycles>7</meta:editing-cycles>
    <meta:creation-date>2017-10-26T09:32:00</meta:creation-date>
    <dc:date>2017-10-28T12:38:20.17</dc:date>
    <meta:editing-duration>PT43M14S</meta:editing-duration>
    <meta:generator>OpenOffice.org/3.4$Win32 OpenOffice.org_project/340m1$Build-9590</meta:generator>
    <meta:document-statistic meta:table-count="1" meta:image-count="0" meta:object-count="0" meta:page-count="5" meta:paragraph-count="43" meta:word-count="1261" meta:character-count="111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